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Zomerfestival Op ons Ege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596315</text:p>
            <text:p text:style-name="common-al">Op 07 juli 2015 ontvingen wij een melding voor Zomerfestival Op ons Ege op  zondag 06 september 2015. </text:p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377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7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7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Zomerfestival Op ons Ege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3773</meta:user-defined>
    <meta:user-defined meta:name="OVERHEIDop.GmbID/DC.identifier">gmb-2015-637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R 18</meta:user-defined>
    <meta:user-defined meta:name="OVERHEIDop.woonplaats">Den Dungen</meta:user-defined>
    <meta:user-defined meta:name="OVERHEIDop.straatnaam">Weid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8-31</meta:user-defined>
    <meta:user-defined meta:name="OVERHEID.EPSG28992/DC.spatial">153990 408536</meta:user-defined>
    <meta:user-defined meta:name="OVERHEIDop.versieInformatie"/>
  </office:meta>
</office:document-meta>
</file>