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Nacht v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tichting Marketing Binnenstad Winschoten, voor het houden van de ‘Nacht van Winschoten 2015’ in het centrum van Winschoten op 17, 18 en 19 juli 2015.</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6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6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6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Nacht van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66</meta:user-defined>
    <meta:user-defined meta:name="OVERHEIDop.GmbID/DC.identifier">gmb-2015-63766</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47 574145</meta:user-defined>
    <meta:user-defined meta:name="OVERHEIDop.versieInformatie"/>
  </office:meta>
</office:document-meta>
</file>