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Feestvierdaagse in Norg van 30 juli tot en met 2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Feestvierdaagse in Norg van 30 juli tot en met 2 augustus 2015.</text:p>
            <text:p text:style-name="common-al">Datum verlening: 29 jun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76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Feestvierdaagse in Norg van 30 juli tot en met 2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64</meta:user-defined>
    <meta:user-defined meta:name="OVERHEIDop.GmbID/DC.identifier">gmb-2015-6376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E 15</meta:user-defined>
    <meta:user-defined meta:name="OVERHEIDop.woonplaats">Norg</meta:user-defined>
    <meta:user-defined meta:name="OVERHEIDop.straatnaam">Oo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29</meta:user-defined>
    <meta:user-defined meta:name="xs:date/OVERHEIDop.einddatum">2015-08-11</meta:user-defined>
    <meta:user-defined meta:name="OVERHEID.EPSG28992/DC.spatial">227127 564989</meta:user-defined>
    <meta:user-defined meta:name="OVERHEIDop.versieInformatie"/>
  </office:meta>
</office:document-meta>
</file>