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Middeleeuws festival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Zweep Events, voor het houden van het ‘Middeleeuws Festival 2015’ in het stadspark aan de Bovenburen in Winschoten op 29 augustus 2015 van 10.00 uur tot 24.00 uur en op 30 augustus 2015 van 10.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6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6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6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Middeleeuws festival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63</meta:user-defined>
    <meta:user-defined meta:name="OVERHEIDop.GmbID/DC.identifier">gmb-2015-63763</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meta:user-defined>
    <meta:user-defined meta:name="OVERHEIDop.woonplaats">Winschoten</meta:user-defined>
    <meta:user-defined meta:name="OVERHEIDop.straatnaam">Bovenbur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000 575324</meta:user-defined>
    <meta:user-defined meta:name="OVERHEIDop.versieInformatie"/>
  </office:meta>
</office:document-meta>
</file>