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open monumentendag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Vereniging Dorpsbelangen, afdeling Organisatiecomité OMD, voor het houden van een Open Monumentendag in en rondom boerderij Hermans Dijkstra aan de R. Abdenaweg 1 te Midwolda op 12 september 2015 van 9.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376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6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6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open monumentendag Midwol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762</meta:user-defined>
    <meta:user-defined meta:name="OVERHEIDop.GmbID/DC.identifier">gmb-2015-63762</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1BC 1b</meta:user-defined>
    <meta:user-defined meta:name="OVERHEIDop.woonplaats">Midwolda</meta:user-defined>
    <meta:user-defined meta:name="OVERHEIDop.straatnaam">Reinste Abdena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3015 579902</meta:user-defined>
    <meta:user-defined meta:name="OVERHEIDop.versieInformatie"/>
  </office:meta>
</office:document-meta>
</file>