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09491 - Gemeente Stadskanaal - verlengen beslistermijn met 6 weken: omgevingsvergunning  voor het aanbrengen van reclame, Raadhuisplein 8, te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5  is de beslistermijn verlengd met 6 weken: Raadhuisplein 8 te Stadskanaal, 9501 SZ Stadskanaal, voor aanbrengen van reclame Z-15009491. 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76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6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6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09491 - Gemeente Stadskanaal - verlengen beslistermijn met 6 weken: omgevingsvergunning  voor het aanbrengen van reclame, Raadhuisplein 8,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61</meta:user-defined>
    <meta:user-defined meta:name="OVERHEIDop.GmbID/DC.identifier">gmb-2015-6376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SZ 8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0196 556974</meta:user-defined>
    <meta:user-defined meta:name="OVERHEIDop.versieInformatie"/>
  </office:meta>
</office:document-meta>
</file>