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Stijn Streuvelshove 43 t/m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anuari 2015 de navolgende vergunning heeft verleend. Het besluit is op 22 januari 2015 verzonden aan de aanvrager.</text:p>
            <text:p text:style-name="common-al">•Eneco Warmtenetten B.V., Stijn Streuvelhove 43 tot en met 56, zaak 488972.</text:p>
            <text:p text:style-name="common-al">Om werkzaamheden aan een warmteleiding te verrichten.</text:p>
            <text:p text:style-name="tussenkopcur">
            <text:span text:style-name="nadrukvet">Inzagetermijn</text:span>
          </text:p>
            <text:p text:style-name="common-al">Met ingang van 22 januari 2015 tot en met 5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37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Stijn Streuvelshove 43 t/m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376</meta:user-defined>
    <meta:user-defined meta:name="OVERHEIDop.GmbID/DC.identifier">gmb-2015-637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BC 36</meta:user-defined>
    <meta:user-defined meta:name="OVERHEIDop.woonplaats">Nieuwegein</meta:user-defined>
    <meta:user-defined meta:name="OVERHEIDop.straatnaam">Stijn Streuvels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53 452151</meta:user-defined>
    <meta:user-defined meta:name="OVERHEIDop.versieInformatie"/>
  </office:meta>
</office:document-meta>
</file>