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muziektheatervoorstelling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Theater Nomade, voor het houden van de muziektheatervoorstelling ‘Anthony Fokker’ in de hangar bij Airport Oostwold aan de Polderweg 28 te Oostwold op 25, 26 en 27 september 2015.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5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muziektheatervoorstelling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59</meta:user-defined>
    <meta:user-defined meta:name="OVERHEIDop.GmbID/DC.identifier">gmb-2015-63759</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XS 28</meta:user-defined>
    <meta:user-defined meta:name="OVERHEIDop.woonplaats">Oostwold</meta:user-defined>
    <meta:user-defined meta:name="OVERHEIDop.straatnaam">Pold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23 581403</meta:user-defined>
    <meta:user-defined meta:name="OVERHEIDop.versieInformatie"/>
  </office:meta>
</office:document-meta>
</file>