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ABC-markten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Festina Lente B.V., voor het organiseren van ABC-markten aan de Havenkade West te Winschoten op de zaterdagen in de maanden augustus en september 2015 van 8.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375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75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ABC-markten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757</meta:user-defined>
    <meta:user-defined meta:name="OVERHEIDop.GmbID/DC.identifier">gmb-2015-63757</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B</meta:user-defined>
    <meta:user-defined meta:name="OVERHEIDop.woonplaats">Winschoten</meta:user-defined>
    <meta:user-defined meta:name="OVERHEIDop.straatnaam">Havenkade-Wes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967 574077</meta:user-defined>
    <meta:user-defined meta:name="OVERHEIDop.versieInformatie"/>
  </office:meta>
</office:document-meta>
</file>