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oerstraat 4, 6245 A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nege Kerenshof,</text:span> gelegen op het adres <text:span text:style-name="nadrukvet">Voerstraat 4</text:span><text:span text:style-name="nadrukvet">, 6245 AA Eijsden</text:span>. De melding heeft betrekking op het aanleggen van een nieuwe oversteek/bouwen brug over de Voer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375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5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erstraat 4, 6245 AA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55</meta:user-defined>
    <meta:user-defined meta:name="OVERHEIDop.GmbID/DC.identifier">gmb-2015-6375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AA 4</meta:user-defined>
    <meta:user-defined meta:name="OVERHEIDop.woonplaats">Eijsden</meta:user-defined>
    <meta:user-defined meta:name="OVERHEIDop.straatnaam">Voe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7847 308679</meta:user-defined>
    <meta:user-defined meta:name="OVERHEIDop.versieInformatie"/>
  </office:meta>
</office:document-meta>
</file>