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Motorweekend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hadow Motorclub Regio Noord, voor het houden van een besloten Motorweekend op het terrein Over ’t Spoor 6 te Scheemda op 10, 11, 12 ,13 en 14 september 2015. </text:p>
            <text:p text:style-name="common-al"/>
            <text:p text:style-name="common-al"> 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5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Motorweekend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53</meta:user-defined>
    <meta:user-defined meta:name="OVERHEIDop.GmbID/DC.identifier">gmb-2015-63753</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B 6</meta:user-defined>
    <meta:user-defined meta:name="OVERHEIDop.woonplaats">Scheemda</meta:user-defined>
    <meta:user-defined meta:name="OVERHEIDop.straatnaam">Over 't Spoor</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399 576510</meta:user-defined>
    <meta:user-defined meta:name="OVERHEIDop.versieInformatie"/>
  </office:meta>
</office:document-meta>
</file>