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Woold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ooldseweg 108</text:p>
            <text:p text:style-name="common-al">Voor: uitbreiden bedrijfsgebouw d.m.v. droogloods, datum ontvangst 13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375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5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5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ooldseweg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3750</meta:user-defined>
    <meta:user-defined meta:name="OVERHEIDop.GmbID/DC.identifier">gmb-2015-6375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V 69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62 442472</meta:user-defined>
    <meta:user-defined meta:name="OVERHEIDop.versieInformatie"/>
  </office:meta>
</office:document-meta>
</file>