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verleende omgevingsvergunning-OLO1315899-Cranenburgsestraat 73,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Voor			: het brandveilig gebruiken van een zorgboerderij</text:p>
            <text:p text:style-name="common-al">Locatie			: Cranenburgsestraat 73 in Groesbeek</text:p>
            <text:p text:style-name="common-al">Datum besluit		: 9 juli 2015</text:p>
            <text:p text:style-name="common-al">Datum verzending 	: 9 juli 2015</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374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4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4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verleende omgevingsvergunning-OLO1315899-Cranenburgsestraat 73,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46</meta:user-defined>
    <meta:user-defined meta:name="OVERHEIDop.GmbID/DC.identifier">gmb-2015-63746</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LT 73</meta:user-defined>
    <meta:user-defined meta:name="OVERHEIDop.woonplaats">Groesbeek</meta:user-defined>
    <meta:user-defined meta:name="OVERHEIDop.straatnaam">Cranenburgsestraat</meta:user-defined>
    <meta:user-defined meta:name="OVERHEID.PostcodeHuisnummer/OVERHEIDop.postcodeHuisnummer">6562LT 73</meta:user-defined>
    <meta:user-defined meta:name="OVERHEIDop.woonplaats">Groesbeek</meta:user-defined>
    <meta:user-defined meta:name="OVERHEIDop.straatnaam">Cranenburgsestraat</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5513 421233</meta:user-defined>
    <meta:user-defined meta:name="OVERHEID.EPSG28992/DC.spatial">195513 421233</meta:user-defined>
    <meta:user-defined meta:name="OVERHEIDop.versieInformatie"/>
  </office:meta>
</office:document-meta>
</file>