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arsterbrug, Scharren 23 a: ontvangen melding Activiteitenbesluit milieubeheer (MB 20150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li 2015</text:span> is een melding op grond van het Activiteitenbesluit milieubeheer ontvangen voor deze locatie. Het gaat om het <text:span text:style-name="nadrukvet">aanlegg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374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4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4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Scharren 23 a: ontvangen melding Activiteitenbesluit milieubeheer (MB 201501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40</meta:user-defined>
    <meta:user-defined meta:name="OVERHEIDop.GmbID/DC.identifier">gmb-2015-6374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17HM 23a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0704 550404</meta:user-defined>
    <meta:user-defined meta:name="OVERHEIDop.versieInformatie"/>
  </office:meta>
</office:document-meta>
</file>