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/ruimte/inrit Plan Eelink/Whem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ruimte/inrit</text:p>
            <text:p text:style-name="common-al">Locatie: Plan Eelink/Whemerbeek</text:p>
            <text:p text:style-name="common-al">Voor: herinrichting Whemerbeek, datum ontvangst 09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373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3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3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/ruimte/inrit Plan Eelink/Whem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3737</meta:user-defined>
    <meta:user-defined meta:name="OVERHEIDop.GmbID/DC.identifier">gmb-2015-6373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J 4</meta:user-defined>
    <meta:user-defined meta:name="OVERHEIDop.woonplaats">Winterswijk</meta:user-defined>
    <meta:user-defined meta:name="OVERHEIDop.straatnaam">De Huininkm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28 442785</meta:user-defined>
    <meta:user-defined meta:name="OVERHEIDop.versieInformatie"/>
  </office:meta>
</office:document-meta>
</file>