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ruimte 't Hil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uimte</text:p>
            <text:p text:style-name="common-al">Locatie: 't Hilgelo</text:p>
            <text:p text:style-name="common-al">Voor: plaatsen kunstwerk, datum ontvangst 07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3727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2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2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ruimte 't Hil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3727</meta:user-defined>
    <meta:user-defined meta:name="OVERHEIDop.GmbID/DC.identifier">gmb-2015-6372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BG 2 07</meta:user-defined>
    <meta:user-defined meta:name="OVERHEIDop.woonplaats">Winterswijk Meddo</meta:user-defined>
    <meta:user-defined meta:name="OVERHEIDop.straatnaam">Hilgelo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03 446213</meta:user-defined>
    <meta:user-defined meta:name="OVERHEIDop.versieInformatie"/>
  </office:meta>
</office:document-meta>
</file>