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raatweg 72 A: verleende evenementenvergunning (EV 20150102/192146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li 2015</text:span> is een evenementenvergunning (inclusief verkeersbesluit) verleend voor deze locatie. Het gaat om het <text:span text:style-name="nadrukvet">houden van een lustrumfeest en de officiële opening van het clubhuis op zaterdag 29 augustus 2015</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372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2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2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traatweg 72 A: verleende evenementenvergunning (EV 20150102/192146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21</meta:user-defined>
    <meta:user-defined meta:name="OVERHEIDop.GmbID/DC.identifier">gmb-2015-6372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PZ 72a</meta:user-defined>
    <meta:user-defined meta:name="OVERHEIDop.woonplaats">Lemmer</meta:user-defined>
    <meta:user-defined meta:name="OVERHEIDop.straatnaam">Straat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07</meta:user-defined>
    <meta:user-defined meta:name="OVERHEID.EPSG28992/DC.spatial">177117 540561</meta:user-defined>
    <meta:user-defined meta:name="OVERHEIDop.versieInformatie"/>
  </office:meta>
</office:document-meta>
</file>