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Estlandsestraat ong (IJsseldijk), het plaatsen van een grondkering en aanleggen van een asfalt-onderhoudspad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Zutphen, 15-07-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3714</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14</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14</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Estlandsestraat ong (IJsseldijk), het plaatsen van een grondkering en aanleggen van een asfalt-onderhoudspa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714</meta:user-defined>
    <meta:user-defined meta:name="OVERHEIDop.GmbID/DC.identifier">gmb-2015-63714</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CP 2</meta:user-defined>
    <meta:user-defined meta:name="OVERHEIDop.woonplaats">Zutphen</meta:user-defined>
    <meta:user-defined meta:name="OVERHEIDop.straatnaam">Estlandse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7-15</meta:user-defined>
    <meta:user-defined meta:name="xs:date/OVERHEIDop.einddatum">2015-08-26</meta:user-defined>
    <meta:user-defined meta:name="OVERHEID.EPSG28992/DC.spatial">210235 463575</meta:user-defined>
    <meta:user-defined meta:name="OVERHEIDop.versieInformatie"/>
  </office:meta>
</office:document-meta>
</file>