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olenweg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07/2015, verbouwen brandweerkazerne, Molenweg 2, 9675 JC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0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olenweg 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9</meta:user-defined>
    <meta:user-defined meta:name="OVERHEIDop.GmbID/DC.identifier">gmb-2015-6370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Mole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688 575063</meta:user-defined>
    <meta:user-defined meta:name="OVERHEIDop.versieInformatie"/>
  </office:meta>
</office:document-meta>
</file>