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wingelooweg 5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07/2015, bouwen berging, Dwingelooweg 59, 9671 KB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0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0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wingelooweg 5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02</meta:user-defined>
    <meta:user-defined meta:name="OVERHEIDop.GmbID/DC.identifier">gmb-2015-6370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629 574515</meta:user-defined>
    <meta:user-defined meta:name="OVERHEIDop.versieInformatie"/>
  </office:meta>
</office:document-meta>
</file>