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en van eenenveertig verordeningen op de heffing en de invordering van een bedrijveninvesteringszonebijdrage en op de subsidie voor de bedrijveninvesteringszones (3A, 2014, 325/120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A</text:p>
            <text:p text:style-name="common-al">Nummer 325/1203</text:p>
            <text:p text:style-name="common-al">Publicatiedatum 29 december 2014</text:p>
            <text:p text:style-name="common-al">Agendapunt 35</text:p>
            <text:p text:style-name="common-al">Datum besluit B&amp;W 4 november 2014</text:p>
            <text:p text:style-name="common-al"> Onderwerp</text:p>
            <text:p text:style-name="common-al"> Vaststellen van eenenveertig verordeningen op de heffing en de invordering van een bedrijveninvesteringszonebijdrage en op de subsidie voor de bedrijveninvesteringszones</text:p>
            <text:p text:style-name="common-al"> De gemeenteraad van Amsterdam</text:p>
            <text:p text:style-name="common-al">Gezien de voordracht van burgemeester en wethouders van 4 november 2014 (Gemeenteblad afd. 1, nr. 1203),</text:p>
            <text:p text:style-name="common-al">Besluit:</text:p>
            <text:p text:style-name="common-al">vast te stellen de eenenveertig Verordeningen op de heffing en de invordering van een BIZ-bijdrage en op de subsidie voor de bedrijveninvesteringszones (BI-Zones):</text:p>
            <text:p text:style-name="common-al"> Amstelveenseweg;</text:p>
            <text:p text:style-name="common-al"> Bedrijvencentrum Osdorp;</text:p>
            <text:p text:style-name="common-al"> Beethovenstraat;</text:p>
            <text:p text:style-name="common-al"> Beukenweg-Beukenplein;</text:p>
            <text:p text:style-name="common-al"> Bilderdijkstraat;</text:p>
            <text:p text:style-name="common-al"> Buurt 5;</text:p>
            <text:p text:style-name="common-al"> Ceintuurbaan;</text:p>
            <text:p text:style-name="common-al"> Cornelis Schuytstraat;</text:p>
            <text:p text:style-name="common-al"> De Clercqstraat;</text:p>
            <text:p text:style-name="common-al"> De Vier Bruggen;</text:p>
            <text:p text:style-name="common-al"> Eerste Van Swindenstraat;</text:p>
            <text:p text:style-name="common-al"> Hoofddorpplein e.o.;</text:p>
            <text:p text:style-name="common-al"> Indische Buurt;</text:p>
            <text:p text:style-name="common-al"> Jan Pieter Heijestraat;</text:p>
            <text:p text:style-name="common-al"> Jodenbreestraat-Antoniesbreestraat;</text:p>
            <text:p text:style-name="common-al"> Kalverstraat-Heiligeweg (ondernemers);</text:p>
            <text:p text:style-name="common-al"> Kalverstraat-Heiligeweg (eigenaren);</text:p>
            <text:p text:style-name="common-al"> Kerkstraat;</text:p>
            <text:p text:style-name="common-al"> Kinkerstraat;</text:p>
            <text:p text:style-name="common-al"> Maasstraat;</text:p>
            <text:p text:style-name="common-al"> Middenweg-Linnaeusstraat;</text:p>
            <text:p text:style-name="common-al"> Museumkwartier;</text:p>
            <text:p text:style-name="common-al"> Nes;</text:p>
            <text:p text:style-name="common-al"> Oostelijke Eilanden &amp; Czaar Peterbuurt;</text:p>
            <text:p text:style-name="common-al"> Osdorp Centrum;</text:p>
            <text:p text:style-name="common-al"> Osdorper Ban (ondernemers);</text:p>
            <text:p text:style-name="common-al"> Osdorper Ban (eigenaren);</text:p>
            <text:p text:style-name="common-al"> Oud-West;</text:p>
            <text:p text:style-name="common-al"> Pampuslaan e.o.;</text:p>
            <text:p text:style-name="common-al"> Raadhuisstraat-Westermarkt;</text:p>
            <text:p text:style-name="common-al"> Reguliersdwarsstraat;</text:p>
            <text:p text:style-name="common-al"> Rembrandtplein-Thorbeckeplein e.o.;</text:p>
            <text:p text:style-name="common-al"> Rijnstraat;</text:p>
            <text:p text:style-name="common-al"> Rokin (ondernemers);</text:p>
            <text:p text:style-name="common-al"> Rokin (eigenaren);</text:p>
            <text:p text:style-name="common-al"> Sierplein;</text:p>
            <text:p text:style-name="common-al"> Spiegelkwartier;</text:p>
            <text:p text:style-name="common-al"> Spuistraat en omgeving;</text:p>
            <text:p text:style-name="common-al"> Uitgaansgebied Leidsebuurt;</text:p>
            <text:p text:style-name="common-al"> Van Woustraat;</text:p>
            <text:p text:style-name="common-al"> Zeedijk.</text:p>
            <text:p text:style-name="common-al">Aldus besloten door de gemeenteraad voornoemd</text:p>
            <text:p text:style-name="common-al">in zijn vergadering op 17 december 2014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637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an eenenveertig verordeningen op de heffing en de invordering van een bedrijveninvesteringszonebijdrage en op de subsidie voor de bedrijveninvesteringszones (3A, 2014, 325/1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637</meta:user-defined>
    <meta:user-defined meta:name="OVERHEIDop.GmbID/DC.identifier">gmb-2015-637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Verordeningen</meta:user-defined>
    <meta:user-defined meta:name="OVERHEID.Gemeente/DCTERMS.publisher">Amsterdam</meta:user-defined>
    <meta:user-defined meta:name="OVERHEIDop.externeBijlage">exb-2015-206</meta:user-defined>
    <meta:user-defined meta:name="OVERHEIDop.externeBijlage">exb-2015-207</meta:user-defined>
    <meta:user-defined meta:name="OVERHEIDop.externeBijlage">exb-2015-208</meta:user-defined>
    <meta:user-defined meta:name="OVERHEIDop.externeBijlage">exb-2015-209</meta:user-defined>
    <meta:user-defined meta:name="OVERHEIDop.externeBijlage">exb-2015-210</meta:user-defined>
    <meta:user-defined meta:name="OVERHEIDop.externeBijlage">exb-2015-211</meta:user-defined>
    <meta:user-defined meta:name="OVERHEIDop.externeBijlage">exb-2015-212</meta:user-defined>
    <meta:user-defined meta:name="OVERHEIDop.externeBijlage">exb-2015-213</meta:user-defined>
    <meta:user-defined meta:name="OVERHEIDop.externeBijlage">exb-2015-214</meta:user-defined>
    <meta:user-defined meta:name="OVERHEIDop.externeBijlage">exb-2015-215</meta:user-defined>
    <meta:user-defined meta:name="OVERHEIDop.externeBijlage">exb-2015-216</meta:user-defined>
    <meta:user-defined meta:name="OVERHEIDop.externeBijlage">exb-2015-217</meta:user-defined>
    <meta:user-defined meta:name="OVERHEIDop.externeBijlage">exb-2015-218</meta:user-defined>
    <meta:user-defined meta:name="OVERHEIDop.externeBijlage">exb-2015-219</meta:user-defined>
    <meta:user-defined meta:name="OVERHEIDop.externeBijlage">exb-2015-220</meta:user-defined>
    <meta:user-defined meta:name="OVERHEIDop.externeBijlage">exb-2015-221</meta:user-defined>
    <meta:user-defined meta:name="OVERHEIDop.externeBijlage">exb-2015-222</meta:user-defined>
    <meta:user-defined meta:name="OVERHEIDop.externeBijlage">exb-2015-223</meta:user-defined>
    <meta:user-defined meta:name="OVERHEIDop.externeBijlage">exb-2015-224</meta:user-defined>
    <meta:user-defined meta:name="OVERHEIDop.externeBijlage">exb-2015-225</meta:user-defined>
    <meta:user-defined meta:name="OVERHEIDop.externeBijlage">exb-2015-226</meta:user-defined>
    <meta:user-defined meta:name="OVERHEIDop.externeBijlage">exb-2015-227</meta:user-defined>
    <meta:user-defined meta:name="OVERHEIDop.externeBijlage">exb-2015-228</meta:user-defined>
    <meta:user-defined meta:name="OVERHEIDop.externeBijlage">exb-2015-229</meta:user-defined>
    <meta:user-defined meta:name="OVERHEIDop.externeBijlage">exb-2015-230</meta:user-defined>
    <meta:user-defined meta:name="OVERHEIDop.externeBijlage">exb-2015-231</meta:user-defined>
    <meta:user-defined meta:name="OVERHEIDop.externeBijlage">exb-2015-232</meta:user-defined>
    <meta:user-defined meta:name="OVERHEIDop.externeBijlage">exb-2015-233</meta:user-defined>
    <meta:user-defined meta:name="OVERHEIDop.externeBijlage">exb-2015-234</meta:user-defined>
    <meta:user-defined meta:name="OVERHEIDop.externeBijlage">exb-2015-235</meta:user-defined>
    <meta:user-defined meta:name="OVERHEIDop.externeBijlage">exb-2015-236</meta:user-defined>
    <meta:user-defined meta:name="OVERHEIDop.externeBijlage">exb-2015-237</meta:user-defined>
    <meta:user-defined meta:name="OVERHEIDop.externeBijlage">exb-2015-238</meta:user-defined>
    <meta:user-defined meta:name="OVERHEIDop.externeBijlage">exb-2015-239</meta:user-defined>
    <meta:user-defined meta:name="OVERHEIDop.externeBijlage">exb-2015-240</meta:user-defined>
    <meta:user-defined meta:name="OVERHEIDop.externeBijlage">exb-2015-241</meta:user-defined>
    <meta:user-defined meta:name="OVERHEIDop.externeBijlage">exb-2015-242</meta:user-defined>
    <meta:user-defined meta:name="OVERHEIDop.externeBijlage">exb-2015-243</meta:user-defined>
    <meta:user-defined meta:name="OVERHEIDop.externeBijlage">exb-2015-244</meta:user-defined>
    <meta:user-defined meta:name="OVERHEID.Gemeente/DC.spatial">Amsterdam</meta:user-defined>
    <meta:user-defined meta:name="OVERHEIDop.versieInformatie"/>
  </office:meta>
</office:document-meta>
</file>