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rovincialeweg 12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5 juli 2015</text:span>
          </text:p>
            <text:p text:style-name="common-al">Activiteit: het bouwen van een bijgebouw</text:p>
            <text:p text:style-name="common-al">WABO-nummer: OV 2015089</text:p>
            <text:p text:style-name="common-al">Bestuursorgaan: college van burgemeester en wethouders </text:p>
            <text:p text:style-name="common-al">Datum verzending besluit: 13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368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8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8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ovincialeweg 120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86</meta:user-defined>
    <meta:user-defined meta:name="OVERHEIDop.GmbID/DC.identifier">gmb-2015-6368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T 120</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29 452889</meta:user-defined>
    <meta:user-defined meta:name="OVERHEIDop.versieInformatie"/>
  </office:meta>
</office:document-meta>
</file>