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de Casembrootstraat 12B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e Casembrootstraat 12B te Westkapelle</text:p>
            <text:p text:style-name="common-al">het wijzigen van het gebruik van de garage </text:p>
            <text:p text:style-name="common-al">datum intrekking 24 juni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8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e Casembrootstraat 12B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83</meta:user-defined>
    <meta:user-defined meta:name="OVERHEIDop.GmbID/DC.identifier">gmb-2015-6368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T 12</meta:user-defined>
    <meta:user-defined meta:name="OVERHEIDop.woonplaats">Westkapelle</meta:user-defined>
    <meta:user-defined meta:name="OVERHEIDop.straatnaam">De Casembroo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0275 394987</meta:user-defined>
    <meta:user-defined meta:name="OVERHEIDop.versieInformatie"/>
  </office:meta>
</office:document-meta>
</file>