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nilles Wytseswei 4 te Sumar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lles Wytseswei 4 te Sumar</text:p>
            <text:p text:style-name="common-al">Z-HZ_WABO-2015-0760    Olo: 1882073</text:p>
            <text:p text:style-name="common-al">kappen boom</text:p>
            <text:p text:style-name="common-al"/>
            <text:p text:style-name="common-al">Datum ontvangst: 09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7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nilles Wytseswei 4 te Sumar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75</meta:user-defined>
    <meta:user-defined meta:name="OVERHEIDop.GmbID/DC.identifier">gmb-2015-636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G 4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91 577009</meta:user-defined>
    <meta:user-defined meta:name="OVERHEIDop.versieInformatie"/>
  </office:meta>
</office:document-meta>
</file>