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tijdelijk afwijken van het bestemmingsplan voor een festival, Kanaalweg 199 te Utrecht, HZ_WABO-15-13185</text:p>
      <text:section text:name="zakelijke-mededeling_id1-3-2" text:style-name="zakelijke-mededeling">
        <text:section text:name="zakelijke-mededeling-tekst_id1-3-2-1" text:style-name="zakelijke-mededeling-tekst">
          <text:section text:name="tekst_id1-3-2-1-1" text:style-name="tekst">
            <text:p text:style-name="common-al">Kanaalweg 199 te Utrecht</text:p>
            <text:p text:style-name="common-al">HZ_WABO-15-13185</text:p>
            <text:p text:style-name="common-al">Het tijdelijk afwijken van het bestemmingsplan voor een festival</text:p>
            <text:p text:style-name="common-al">Datum besluit: 09-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367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7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7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tijdelijk afwijken van het bestemmingsplan voor een festival, Kanaalweg 199 te Utrecht, HZ_WABO-15-131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74</meta:user-defined>
    <meta:user-defined meta:name="OVERHEIDop.GmbID/DC.identifier">gmb-2015-6367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HL 199</meta:user-defined>
    <meta:user-defined meta:name="OVERHEIDop.woonplaats">Utrecht</meta:user-defined>
    <meta:user-defined meta:name="OVERHEIDop.straatnaam">Kanaal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3876 456311</meta:user-defined>
    <meta:user-defined meta:name="OVERHEIDop.versieInformatie"/>
  </office:meta>
</office:document-meta>
</file>