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Azalea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7/2015, verwijderen asbest, Azaleastraat 27, 9675 GB Winschoten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67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72</meta:user-defined>
    <meta:user-defined meta:name="OVERHEIDop.GmbID/DC.identifier">gmb-2015-6367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GB 27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44 574917</meta:user-defined>
    <meta:user-defined meta:name="OVERHEIDop.versieInformatie"/>
  </office:meta>
</office:document-meta>
</file>