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Kaetsjemuoi-wei 7 te Munein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etsjemuoi-wei 7 te Munein</text:p>
            <text:p text:style-name="common-al">Z-HZ_WABO-2015-0759    Olo: 1881945</text:p>
            <text:p text:style-name="common-al">aanleggen van een uitrit</text:p>
            <text:p text:style-name="common-al"/>
            <text:p text:style-name="common-al">Datum ontvangst: 09 jul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63670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70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70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Kaetsjemuoi-wei 7 te Munein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670</meta:user-defined>
    <meta:user-defined meta:name="OVERHEIDop.GmbID/DC.identifier">gmb-2015-6367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3JJ 7</meta:user-defined>
    <meta:user-defined meta:name="OVERHEIDop.woonplaats">Mûnein</meta:user-defined>
    <meta:user-defined meta:name="OVERHEIDop.straatnaam">Kaetsjemuoi-wei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9692 584674</meta:user-defined>
    <meta:user-defined meta:name="OVERHEIDop.versieInformatie"/>
  </office:meta>
</office:document-meta>
</file>