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Verleende evenementenvergunningen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Welsun voor het houden van een Burendag op 27 september 2015 van 13.00 uur – 16.00 uur op parkeerplaats Zr. Theodolindestraat tussen Burgemeester Loysonstraat en Marijke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63666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6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6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66</meta:user-defined>
    <meta:user-defined meta:name="OVERHEIDop.GmbID/DC.identifier">gmb-2015-63666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3KZ 5</meta:user-defined>
    <meta:user-defined meta:name="OVERHEIDop.woonplaats">Landgraaf</meta:user-defined>
    <meta:user-defined meta:name="OVERHEIDop.straatnaam">Zuster Theodolindestraat</meta:user-defined>
    <meta:user-defined meta:name="OVERHEID.Gemeente/OVERHEID.authority">Landgraaf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EPSG28992/DC.spatial">200891 324272</meta:user-defined>
    <meta:user-defined meta:name="OVERHEIDop.versieInformatie"/>
  </office:meta>
</office:document-meta>
</file>