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Menno van Coehoornweg 10 te Burgum uitrit aanleggen/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10 te Burgum</text:p>
            <text:p text:style-name="common-al">Z-HZ_WABO-2015-0746    Olo: 1880275</text:p>
            <text:p text:style-name="common-al">uitrit aanleggen/veranderen</text:p>
            <text:p text:style-name="common-al"/>
            <text:p text:style-name="common-al">Datum ontvangst: 07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366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6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6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enno van Coehoornweg 10 te Burgum uitrit aanleggen/ver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63</meta:user-defined>
    <meta:user-defined meta:name="OVERHEIDop.GmbID/DC.identifier">gmb-2015-6366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</meta:user-defined>
    <meta:user-defined meta:name="OVERHEIDop.woonplaats">Burgum</meta:user-defined>
    <meta:user-defined meta:name="OVERHEIDop.straatnaam">Menno van Coehoor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321 579967</meta:user-defined>
    <meta:user-defined meta:name="OVERHEIDop.versieInformatie"/>
  </office:meta>
</office:document-meta>
</file>