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2-07-2015</text:span> voor <text:span text:style-name="nadrukvet">het kappen van 1 linde</text:span> op het adres/de locatie <text:span text:style-name="nadrukvet">aan de overzijde van Beuteweg 22/22a</text:span>  <text:span text:style-name="nadrukvet">Landgraaf</text:span>, Dossiernr: <text:span text:style-name="nadrukvet">2015-0273, </text:span>datum verzending vergunning: <text:span text:style-name="nadrukvet">2 juli 2015 </text:span></text:p>
            <text:p text:style-name="common-al">* Op <text:span text:style-name="nadrukvet">02-07-2015</text:span> voor <text:span text:style-name="nadrukvet">het kappen van een esdoorn aan de zijkant</text:span> op het adres/de locatie <text:span text:style-name="nadrukvet">Europaweg-Zuid 327 Landgraaf</text:span>, Dossiernr: <text:span text:style-name="nadrukvet">2015-0274, </text:span>datum verzending vergunning: <text:span text:style-name="nadrukvet">2 juli 2015 </text:span></text:p>
            <text:p text:style-name="common-al">* Op <text:span text:style-name="nadrukvet">02-07-2015</text:span> voor <text:span text:style-name="nadrukvet">het kappen van 6 amerikaanse eiken, 1 dennenboom, 1 berk en 1 kastanje</text:span> op het adres/de locatie <text:span text:style-name="nadrukvet">Parklaan 6 Landgraaf</text:span>, Dossiernr: <text:span text:style-name="nadrukvet">2015-0277, </text:span>datum verzending vergunning: <text:span text:style-name="nadrukvet">2 juli 2015 </text:span></text:p>
            <text:p text:style-name="common-al">* Op <text:span text:style-name="nadrukvet">02-07-2015</text:span> voor <text:span text:style-name="nadrukvet">het kappen van 1 hemelboom aan de voorzijde</text:span> op het adres/de locatie <text:span text:style-name="nadrukvet">Burgemeester Gijsenstraat 60-62</text:span> <text:span text:style-name="nadrukvet">Landgraaf</text:span>, Dossiernr: <text:span text:style-name="nadrukvet">2015-0275, </text:span>datum verzending vergunning: <text:span text:style-name="nadrukvet">2 juli 2015 </text:span></text:p>
            <text:p text:style-name="common-al">* Op <text:span text:style-name="nadrukvet">07-07-2015</text:span> voor <text:span text:style-name="nadrukvet">het herbouwen van een stallingsruimte</text:span> op het adres/de locatie <text:span text:style-name="nadrukvet">Olmenstraat 28 Landgraaf</text:span>, Dossiernr: <text:span text:style-name="nadrukvet">2015-0183, </text:span>datum verzending vergunning: <text:span text:style-name="nadrukvet">7 juli 2015 </text:span></text:p>
            <text:p text:style-name="common-al">* Op <text:span text:style-name="nadrukvet">07-07-2015</text:span> voor <text:span text:style-name="nadrukvet">het kappen van 1 amerikaanse eik</text:span> op het adres/de locatie <text:span text:style-name="nadrukvet">Parklaan 2 Landgraaf</text:span>, Dossiernr: <text:span text:style-name="nadrukvet">2015-0244, </text:span>datum verzending vergunning: <text:span text:style-name="nadrukvet">8 juli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636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61</meta:user-defined>
    <meta:user-defined meta:name="OVERHEIDop.GmbID/DC.identifier">gmb-2015-63661</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LL</meta:user-defined>
    <meta:user-defined meta:name="OVERHEIDop.woonplaats">Landgraaf</meta:user-defined>
    <meta:user-defined meta:name="OVERHEIDop.straatnaam">Beuteweg</meta:user-defined>
    <meta:user-defined meta:name="OVERHEID.PostcodeHuisnummer/OVERHEIDop.postcodeHuisnummer">6374KP</meta:user-defined>
    <meta:user-defined meta:name="OVERHEIDop.woonplaats">Landgraaf</meta:user-defined>
    <meta:user-defined meta:name="OVERHEIDop.straatnaam">Europaweg-Zuid</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3LD 60</meta:user-defined>
    <meta:user-defined meta:name="OVERHEIDop.woonplaats">Landgraaf</meta:user-defined>
    <meta:user-defined meta:name="OVERHEIDop.straatnaam">Burgemeester Gijsenstraat</meta:user-defined>
    <meta:user-defined meta:name="OVERHEID.PostcodeHuisnummer/OVERHEIDop.postcodeHuisnummer">6374VX</meta:user-defined>
    <meta:user-defined meta:name="OVERHEIDop.woonplaats">Landgraaf</meta:user-defined>
    <meta:user-defined meta:name="OVERHEIDop.straatnaam">Olmenstraat</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564 324437</meta:user-defined>
    <meta:user-defined meta:name="OVERHEID.EPSG28992/DC.spatial">202173 324807</meta:user-defined>
    <meta:user-defined meta:name="OVERHEID.EPSG28992/DC.spatial">198123 324184</meta:user-defined>
    <meta:user-defined meta:name="OVERHEID.EPSG28992/DC.spatial">200639 324277</meta:user-defined>
    <meta:user-defined meta:name="OVERHEID.EPSG28992/DC.spatial">201039 324948</meta:user-defined>
    <meta:user-defined meta:name="OVERHEID.EPSG28992/DC.spatial">198123 324184</meta:user-defined>
    <meta:user-defined meta:name="OVERHEIDop.versieInformatie"/>
  </office:meta>
</office:document-meta>
</file>