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ingsloane 63 te Burgum tijdelijk plaatsen 6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</text:p>
            <text:p text:style-name="common-al">Z-HZ_WABO-2015-0744    Olo: 1878889</text:p>
            <text:p text:style-name="common-al">tijdelijk plaatsen 6 stacaravans</text:p>
            <text:p text:style-name="common-al"/>
            <text:p text:style-name="common-al">Datum ontvangst: 07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6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ingsloane 63 te Burgum tijdelijk plaatsen 6 stacar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60</meta:user-defined>
    <meta:user-defined meta:name="OVERHEIDop.GmbID/DC.identifier">gmb-2015-636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