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Aangevraagde omgevingsvergunning(en) 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/>
            <text:p text:style-name="common-al">* Op <text:span text:style-name="nadrukvet">26-05-2015</text:span> voor <text:span text:style-name="nadrukvet">het graven van een sleuf t.b.v. het vervangen waterleiding en het kappen van 1 amerikaanse eik</text:span> op het adres/de locatie <text:span text:style-name="nadrukvet">Toeristenweg</text:span> <text:span text:style-name="nadrukvet">Landgraaf</text:span>, Dossiernr:<text:span text:style-name="nadrukvet">2015-0230 </text:span> </text:p>
            <text:p text:style-name="common-al">* Op <text:span text:style-name="nadrukvet">05-06-2015</text:span> voor <text:span text:style-name="nadrukvet">het kappen van 1 amerikaanse eik</text:span> op het adres/de locatie <text:span text:style-name="nadrukvet">Parklaan 2 Landgraaf</text:span>, Dossiernr:<text:span text:style-name="nadrukvet">2015-0244 </text:span></text:p>
            <text:p text:style-name="common-al"/>
            <text:p text:style-name="last-al">De stukken kunt u vanaf de dag na de publicatiedatum tijdens openingstijden inzien in het Klant Contact Centrum, Emile Erensplein 55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63655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55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55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omgevingsvergunning(en) week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655</meta:user-defined>
    <meta:user-defined meta:name="OVERHEIDop.GmbID/DC.identifier">gmb-2015-63655</meta:user-defined>
    <meta:user-defined meta:name="OVERHEID.Gemeente/DC.creator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3EZ 116</meta:user-defined>
    <meta:user-defined meta:name="OVERHEIDop.woonplaats">Landgraaf</meta:user-defined>
    <meta:user-defined meta:name="OVERHEIDop.straatnaam">Brunssummerweg</meta:user-defined>
    <meta:user-defined meta:name="OVERHEID.PostcodeHuisnummer/OVERHEIDop.postcodeHuisnummer">6371CR 7</meta:user-defined>
    <meta:user-defined meta:name="OVERHEIDop.woonplaats">Landgraaf</meta:user-defined>
    <meta:user-defined meta:name="OVERHEIDop.straatnaam">Parklaan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199854 325271</meta:user-defined>
    <meta:user-defined meta:name="OVERHEID.EPSG28992/DC.spatial">198123 324184</meta:user-defined>
    <meta:user-defined meta:name="OVERHEIDop.versieInformatie"/>
  </office:meta>
</office:document-meta>
</file>