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andgraaf - Aangevraagde evenementenvergunningen week 2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klein evenement</text:span>
          </text:p>
            <text:p text:style-name="common-al">* van<text:span text:style-name="nadrukvet"> </text:span>Buurt Belangen Waubach voor het houden van een Burendag 2015 op 27 september 2015 van 11.00 uur – 14.00 uur op de locatie Kloosterstraat 25.</text:p>
            <text:p text:style-name="common-al"/>
            <text:p text:style-name="common-al">
            <text:span text:style-name="nadrukvet">Aangevraagde evenementenvergunning</text:span>
          </text:p>
            <text:p text:style-name="last-al">* van Koninklijke fanfare Aloysiana voor het houden van een districtsfestival (optocht en concerten) op 13 september 2015 van 12.00 uur tot 19.3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
                      Nr. 63651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651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651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andgraaf - Aangevraagde evenementenvergunningen week 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3651</meta:user-defined>
    <meta:user-defined meta:name="OVERHEIDop.GmbID/DC.identifier">gmb-2015-63651</meta:user-defined>
    <meta:user-defined meta:name="OVERHEID.Gemeente/DC.creator">Landgraaf</meta:user-defined>
    <meta:user-defined meta:name="OVERHEID.TaxonomieBeleidsagenda/OVERHEID.category">Cultuur en recreatie | Organisatie en beleid</meta:user-defined>
    <meta:user-defined meta:name="DCTERMS.abstract">Gemeente Landgraaf - Aangevraagde evenementenvergunningen week 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374EN 25</meta:user-defined>
    <meta:user-defined meta:name="OVERHEIDop.woonplaats">Landgraaf</meta:user-defined>
    <meta:user-defined meta:name="OVERHEIDop.straatnaam">Kloosterstraat</meta:user-defined>
    <meta:user-defined meta:name="OVERHEID.PostcodeHuisnummer/OVERHEIDop.postcodeHuisnummer">6373HS 181</meta:user-defined>
    <meta:user-defined meta:name="OVERHEIDop.woonplaats">Landgraaf</meta:user-defined>
    <meta:user-defined meta:name="OVERHEIDop.straatnaam">Hoogstraat</meta:user-defined>
    <meta:user-defined meta:name="OVERHEID.Gemeente/OVERHEID.authority">Landgraaf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EPSG28992/DC.spatial">201944 325600</meta:user-defined>
    <meta:user-defined meta:name="OVERHEID.EPSG28992/DC.spatial">199977 324352</meta:user-defined>
    <meta:user-defined meta:name="OVERHEIDop.versieInformatie"/>
  </office:meta>
</office:document-meta>
</file>