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Duinbeekseweg 2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inbeekseweg 22A te Oostkapelle</text:p>
            <text:p text:style-name="common-al">het bouwen van appartementen, een vakantiehuis en 2 sterrenwacht koepels</text:p>
            <text:p text:style-name="common-al">verzenddatum 09-07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63639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3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639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Duinbeekseweg 2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639</meta:user-defined>
    <meta:user-defined meta:name="OVERHEIDop.GmbID/DC.identifier">gmb-2015-6363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E 22a</meta:user-defined>
    <meta:user-defined meta:name="OVERHEIDop.woonplaats">Oostkapelle</meta:user-defined>
    <meta:user-defined meta:name="OVERHEIDop.straatnaam">Duinbeek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15</meta:user-defined>
    <meta:user-defined meta:name="xs:date/OVERHEIDop.einddatum">2015-08-27</meta:user-defined>
    <meta:user-defined meta:name="OVERHEID.EPSG28992/DC.spatial">26737 399714</meta:user-defined>
    <meta:user-defined meta:name="OVERHEIDop.versieInformatie"/>
  </office:meta>
</office:document-meta>
</file>