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ttum, Binnendyk 11 a: aanvraag omgevingsvergunning (OV 20150285/1882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jul-2015</text:span> is een aanvraag om een omgevingsvergunning binnengekomen voor deze locatie. Het gaat om het <text:span text:style-name="nadrukvet">plaatsen van lichtmasten en een aanbouw aan de rijhal (betreft legalisatie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363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3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3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um, Binnendyk 11 a: aanvraag omgevingsvergunning (OV 20150285/1882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38</meta:user-defined>
    <meta:user-defined meta:name="OVERHEIDop.GmbID/DC.identifier">gmb-2015-6363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1LD 11</meta:user-defined>
    <meta:user-defined meta:name="OVERHEIDop.woonplaats">Rottum</meta:user-defined>
    <meta:user-defined meta:name="OVERHEIDop.straatnaam">Binnendy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8589 549846</meta:user-defined>
    <meta:user-defined meta:name="OVERHEIDop.versieInformatie"/>
  </office:meta>
</office:document-meta>
</file>