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eweg ongenummerd, Veer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ongenummerd te Veere</text:p>
            <text:p text:style-name="common-al">het aanleggen van tien parkeerplaatsen voor campers 					 </text:p>
            <text:p text:style-name="common-al">ontvangstdatum 2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3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eweg ongenummerd, Veer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32</meta:user-defined>
    <meta:user-defined meta:name="OVERHEIDop.GmbID/DC.identifier">gmb-2015-63632</meta:user-defined>
    <meta:user-defined meta:name="OVERHEID.Gemeente/DC.creator">Veere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K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35338 396286</meta:user-defined>
    <meta:user-defined meta:name="OVERHEIDop.versieInformatie"/>
  </office:meta>
</office:document-meta>
</file>