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399 - Gemeente Stadskanaal - Verleend: omgevingsvergunning voor het bouwen van een vrijstaande woning met een vrijstaande garage, Krommewijk 15 Q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5 is de volgende omgevingsvergunning verleend: Krommewijk 15 Q,  9501 LA Stadskanaal, voor bouwen van een vrijstaande woning met vrijstaande garage, Z-15010399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62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99 - Gemeente Stadskanaal - Verleend: omgevingsvergunning voor het bouwen van een vrijstaande woning met een vrijstaande garage, Krommewijk 15 Q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29</meta:user-defined>
    <meta:user-defined meta:name="OVERHEIDop.GmbID/DC.identifier">gmb-2015-6362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5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9</meta:user-defined>
    <meta:user-defined meta:name="xs:date/OVERHEIDop.einddatum">2015-08-20</meta:user-defined>
    <meta:user-defined meta:name="OVERHEID.EPSG28992/DC.spatial">259544 558143</meta:user-defined>
    <meta:user-defined meta:name="OVERHEIDop.versieInformatie"/>
  </office:meta>
</office:document-meta>
</file>