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bouwen van drie winkels en 9 appartementen tot één winkel en negen appartementen, Burgemeester Reigerstraat 49 t/m 53 te Utrecht, HZ_WABO-15-08618</text:p>
      <text:section text:name="zakelijke-mededeling_id1-3-2" text:style-name="zakelijke-mededeling">
        <text:section text:name="zakelijke-mededeling-tekst_id1-3-2-1" text:style-name="zakelijke-mededeling-tekst">
          <text:section text:name="tekst_id1-3-2-1-1" text:style-name="tekst">
            <text:p text:style-name="common-al">Burgemeester Reigerstraat 49 t/m 53 te Utrecht</text:p>
            <text:p text:style-name="common-al">HZ_WABO-15-08618</text:p>
            <text:p text:style-name="common-al">Het verbouwen van drie winkels en 9 appartementen tot één winkel en negen appartementen</text:p>
            <text:p text:style-name="common-al">Datum besluit: 09-07-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362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2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2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drie winkels en 9 appartementen tot één winkel en negen appartementen, Burgemeester Reigerstraat 49 t/m 53 te Utrecht, HZ_WABO-15-086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28</meta:user-defined>
    <meta:user-defined meta:name="OVERHEIDop.GmbID/DC.identifier">gmb-2015-6362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KL 49a</meta:user-defined>
    <meta:user-defined meta:name="OVERHEIDop.woonplaats">Utrecht</meta:user-defined>
    <meta:user-defined meta:name="OVERHEIDop.straatnaam">Burgemeester Reigerstraat</meta:user-defined>
    <meta:user-defined meta:name="OVERHEID.PostcodeHuisnummer/OVERHEIDop.postcodeHuisnummer">3581KM 53b</meta:user-defined>
    <meta:user-defined meta:name="OVERHEIDop.woonplaats">Utrecht</meta:user-defined>
    <meta:user-defined meta:name="OVERHEIDop.straatnaam">Burgemeester Reiger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762 455719</meta:user-defined>
    <meta:user-defined meta:name="OVERHEID.EPSG28992/DC.spatial">137768 455715</meta:user-defined>
    <meta:user-defined meta:name="OVERHEIDop.versieInformatie"/>
  </office:meta>
</office:document-meta>
</file>