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redenseweg 82-I</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redenseweg 82-I</text:p>
            <text:p text:style-name="common-al">Voor: bouwen multifunctionale accommodatie , datum besluit 10-07-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63623</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23</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23</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redenseweg 82-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3623</meta:user-defined>
    <meta:user-defined meta:name="OVERHEIDop.GmbID/DC.identifier">gmb-2015-63623</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LR 82</meta:user-defined>
    <meta:user-defined meta:name="OVERHEIDop.woonplaats">Winterswijk</meta:user-defined>
    <meta:user-defined meta:name="OVERHEIDop.straatnaam">Vreden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492 443815</meta:user-defined>
    <meta:user-defined meta:name="OVERHEIDop.versieInformatie"/>
  </office:meta>
</office:document-meta>
</file>