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876 - Gemeente Stadskanaal - Aangevraagd: omgevingsvergunning voor het bouwen van een bedrijfsloods op kadastraal perceel ONW B 11247, Wagenmaker ongenummer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5 is de volgende omgevingsvergunning aangevraagd: Wagenmaker ongenummerd, 9502 WS Stadskanaal, het bouwen van een bedrijfsloods op kadastraal perceel ONW B 11247. 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61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76 - Gemeente Stadskanaal - Aangevraagd: omgevingsvergunning voor het bouwen van een bedrijfsloods op kadastraal perceel ONW B 11247, Wagenmaker ongenummer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19</meta:user-defined>
    <meta:user-defined meta:name="OVERHEIDop.GmbID/DC.identifier">gmb-2015-6361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S 7</meta:user-defined>
    <meta:user-defined meta:name="OVERHEIDop.woonplaats">Stadskanaal</meta:user-defined>
    <meta:user-defined meta:name="OVERHEIDop.straatnaam">Wagenmaker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62147 555618</meta:user-defined>
    <meta:user-defined meta:name="OVERHEIDop.versieInformatie"/>
  </office:meta>
</office:document-meta>
</file>