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enkmolen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enkmolenweg 10</text:p>
            <text:p text:style-name="common-al">Voor: Wijzigen reeds verleende vergunning uitbreiden ligboxenstal, datum besluit 10-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361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1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1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enkmolen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3618</meta:user-defined>
    <meta:user-defined meta:name="OVERHEIDop.GmbID/DC.identifier">gmb-2015-6361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9AH 10</meta:user-defined>
    <meta:user-defined meta:name="OVERHEIDop.woonplaats">Winterswijk Corle</meta:user-defined>
    <meta:user-defined meta:name="OVERHEIDop.straatnaam">Meenkmole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264 441749</meta:user-defined>
    <meta:user-defined meta:name="OVERHEIDop.versieInformatie"/>
  </office:meta>
</office:document-meta>
</file>