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Anthonissen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18 te Koudekerke</text:p>
            <text:p text:style-name="common-al">het plaatsen van een overkapping </text:p>
            <text:p text:style-name="common-al">ontvangstdatum 7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1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1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16</meta:user-defined>
    <meta:user-defined meta:name="OVERHEIDop.GmbID/DC.identifier">gmb-2015-636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18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7588 389529</meta:user-defined>
    <meta:user-defined meta:name="OVERHEIDop.versieInformatie"/>
  </office:meta>
</office:document-meta>
</file>