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erkstraat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 te Veere</text:p>
            <text:p text:style-name="common-al">het bouwen van tuinmuren 					 </text:p>
            <text:p text:style-name="common-al">ontvangstdatum 7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1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erkstraat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14</meta:user-defined>
    <meta:user-defined meta:name="OVERHEIDop.GmbID/DC.identifier">gmb-2015-6361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K 4</meta:user-defined>
    <meta:user-defined meta:name="OVERHEIDop.woonplaats">Veere</meta:user-defined>
    <meta:user-defined meta:name="OVERHEIDop.straatnaam">Kerk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35757 396898</meta:user-defined>
    <meta:user-defined meta:name="OVERHEIDop.versieInformatie"/>
  </office:meta>
</office:document-meta>
</file>