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90 - Gemeente Stadskanaal - Aangevraagd: omgevingsvergunning voor het bouwen van een onbemand tankstation voor personenwagens en vrachtwagens en een technische ruimte. Het plaatsen/aanbrengen van diverse reclame-uitingen. Het veranderen van een inrit, Veen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5 is de volgende omgevingsvergunning aangevraagd: Veenstraat 1, 9502 EZ Stadskanaal, het bouwen van een onbemand tankstation voor personenwagens en vrachtwagens en een technische ruimte. Het plaatsen/aanbrengen van diverse reclame-uitingen. Het veranderen van een in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1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90 - Gemeente Stadskanaal - Aangevraagd: omgevingsvergunning voor het bouwen van een onbemand tankstation voor personenwagens en vrachtwagens en een technische ruimte. Het plaatsen/aanbrengen van diverse reclame-uitingen. Het veranderen van een inrit, Veen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13</meta:user-defined>
    <meta:user-defined meta:name="OVERHEIDop.GmbID/DC.identifier">gmb-2015-636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Z 1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1115 555974</meta:user-defined>
    <meta:user-defined meta:name="OVERHEIDop.versieInformatie"/>
  </office:meta>
</office:document-meta>
</file>