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Nieuw-Vennep, St. Anthoniusstraat 17, 2153 BA, Kelder van de Koster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de volgende melding is binnengekomen.</text:p>
            <text:p text:style-name="last-al">Verandering van jongerencentrum naar partyzaal zonder bouwkundig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6361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1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1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Nieuw-Vennep, St. Anthoniusstraat 17, 2153 BA, Kelder van de Koster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361</meta:user-defined>
    <meta:user-defined meta:name="OVERHEIDop.GmbID/DC.identifier">gmb-2015-636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BA 16</meta:user-defined>
    <meta:user-defined meta:name="OVERHEIDop.woonplaats">Nieuw-Vennep</meta:user-defined>
    <meta:user-defined meta:name="OVERHEIDop.straatnaam">St. Anthoniusstraat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03738 475281</meta:user-defined>
    <meta:user-defined meta:name="OVERHEIDop.versieInformatie"/>
  </office:meta>
</office:document-meta>
</file>