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857 - Gemeente Stadskanaal - Aangevraagd: omgevingsvergunning voor aanbrengen van een verlichte gevelreclame, Grauwvee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5 is de volgende omgevingsvergunning aangevraagd: Grauwveen 1, 9501 WH Stadskanaal, aanbrengen van een verlichte gevelreclame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63609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0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0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857 - Gemeente Stadskanaal - Aangevraagd: omgevingsvergunning voor aanbrengen van een verlichte gevelreclame, Grauwveen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09</meta:user-defined>
    <meta:user-defined meta:name="OVERHEIDop.GmbID/DC.identifier">gmb-2015-6360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WH</meta:user-defined>
    <meta:user-defined meta:name="OVERHEIDop.woonplaats">Stadskanaal</meta:user-defined>
    <meta:user-defined meta:name="OVERHEIDop.straatnaam">Grauwvee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7-15</meta:user-defined>
    <meta:user-defined meta:name="OVERHEID.EPSG28992/DC.spatial">260902 556143</meta:user-defined>
    <meta:user-defined meta:name="OVERHEIDop.versieInformatie"/>
  </office:meta>
</office:document-meta>
</file>