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johannesga, Hendrik Jan Textorstr 8: aanvraag omgevingsvergunning (OV 20150278/1884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jul-2015</text:span> is een aanvraag om een omgevingsvergunning binnengekomen voor deze locatie. Het gaat om het <text:span text:style-name="nadrukvet">plaatsen van een woonunit (tijdelijk: voor de duur van circa twee ja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360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0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0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johannesga, Hendrik Jan Textorstr 8: aanvraag omgevingsvergunning (OV 20150278/1884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07</meta:user-defined>
    <meta:user-defined meta:name="OVERHEIDop.GmbID/DC.identifier">gmb-2015-6360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4VS 6</meta:user-defined>
    <meta:user-defined meta:name="OVERHEIDop.woonplaats">Sintjohannesga</meta:user-defined>
    <meta:user-defined meta:name="OVERHEIDop.straatnaam">Hendrik Jan Textorstrjitt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6340 549518</meta:user-defined>
    <meta:user-defined meta:name="OVERHEIDop.versieInformatie"/>
  </office:meta>
</office:document-meta>
</file>