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889 - Gemeente Stadskanaal - Aangevraagd: omgevingsvergunning voor bouwen/werkzaamheden mestsilo, Dalweg 1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5 is de volgende omgevingsvergunning aangevraagd: Dalweg 13, 9501 LD Stadskanaal, bouwen/werkzaamheden mestsilo. </text:p>
            <text:p text:style-name="common-al"/>
            <text:p text:style-name="common-al">Tegen ingekomen aanvragen kan geen bezwaar gemaakt worden. Voor vragen kunt u contact opnemen met de gemeente Stadskanaal via 0599 631 63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360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0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0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889 - Gemeente Stadskanaal - Aangevraagd: omgevingsvergunning voor bouwen/werkzaamheden mestsilo, Dalweg 1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06</meta:user-defined>
    <meta:user-defined meta:name="OVERHEIDop.GmbID/DC.identifier">gmb-2015-6360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D 13</meta:user-defined>
    <meta:user-defined meta:name="OVERHEIDop.woonplaats">Stadskanaal</meta:user-defined>
    <meta:user-defined meta:name="OVERHEIDop.straatnaam">Dal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7-15</meta:user-defined>
    <meta:user-defined meta:name="OVERHEID.EPSG28992/DC.spatial">256769 561822</meta:user-defined>
    <meta:user-defined meta:name="OVERHEIDop.versieInformatie"/>
  </office:meta>
</office:document-meta>
</file>