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ext:p text:style-name="single-kop-titel">Bekendmakingen week 2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uis aan Huis: 15-07-2015</text:p>
            <text:p text:style-name="common-al">Ter inzage   : 16-07-2015</text:p>
            <text:p text:style-name="common-al">
            <text:span text:style-name="nadrukvet">
              <text:span text:style-name="nadrukondlijn">Aangevraagde vergunningen - ter informatie</text:span>
            </text:span>
          </text:p>
            <text:p text:style-name="common-al">De gemeente publiceert de aangevraagde vergunningen om u te informeren. U kunt hierop nog niet reageren.</text:p>
            <text:p text:style-name="common-al">Aangevraagde omgevingsvergunning </text:p>
            <text:list text:style-name="id1-3-2-2-1-6">
              <text:list-item text:style-override="id1-3-2-2-1-6-1">
                <text:number>-</text:number>
                <text:p text:style-name="al">Blitsaerderleane 31, (11006995) plaatsen van een tuinschuur.</text:p>
              </text:list-item>
              <text:list-item text:style-override="id1-3-2-2-1-6-2">
                <text:number>-</text:number>
                <text:p text:style-name="al">Buorren 13 a te Goutum, (11006875) intern verbouwen van het pand.</text:p>
              </text:list-item>
            </text:list>
            <text:p text:style-name="common-al">-	D.S. Bangmastrjitte 25 te Reduzum, (11006977) plaatsen van een dakkapel.</text:p>
            <text:list text:style-name="id1-3-2-2-1-8">
              <text:list-item text:style-override="id1-3-2-2-1-8-1">
                <text:number>-</text:number>
                <text:p text:style-name="al">Daslook 1, (11006978) plaatsen van een garage.</text:p>
              </text:list-item>
              <text:list-item text:style-override="id1-3-2-2-1-8-2">
                <text:number>-</text:number>
                <text:p text:style-name="al">De Foarplecht 2 te Grou, (11006936) plaatsen van een kap op de bestaande woning.</text:p>
              </text:list-item>
              <text:list-item text:style-override="id1-3-2-2-1-8-3">
                <text:number>-</text:number>
                <text:p text:style-name="al">Industriewei 7 te Jirnsum, (11006918) uitbreiden van de bestaande loods.</text:p>
              </text:list-item>
              <text:list-item text:style-override="id1-3-2-2-1-8-4">
                <text:number>-</text:number>
                <text:p text:style-name="al">It String 7 te Jirnsum, (11006886) wijzigen van de bestemming (uitbreiden b&amp;b).</text:p>
              </text:list-item>
              <text:list-item text:style-override="id1-3-2-2-1-8-5">
                <text:number>-</text:number>
                <text:p text:style-name="al">Kwartelstraat 2,4, (11006979) wijzigen van de gevel.</text:p>
              </text:list-item>
              <text:list-item text:style-override="id1-3-2-2-1-8-6">
                <text:number>-</text:number>
                <text:p text:style-name="al">Lange Marktstraat 26, (11006879) omwisselen van reclameuitingen.</text:p>
              </text:list-item>
              <text:list-item text:style-override="id1-3-2-2-1-8-7">
                <text:number>-</text:number>
                <text:p text:style-name="al">Nabij Burd 17 te Grou, (11004922) verplaatsen van de Birdspinnekopmolen.</text:p>
              </text:list-item>
              <text:list-item text:style-override="id1-3-2-2-1-8-8">
                <text:number>-</text:number>
                <text:p text:style-name="al">Nabij Schenkenschans 3a (Kalkhaven), (11006923) plaatsen van 4 afmeerpalen tbv. een nieuwe aanlegvoorziening.</text:p>
              </text:list-item>
              <text:list-item text:style-override="id1-3-2-2-1-8-9">
                <text:number>-</text:number>
                <text:p text:style-name="al">Noorderdwarsstraat 5,7,18,20 te Grou, (11006957) herstellen van de fundering.</text:p>
              </text:list-item>
              <text:list-item text:style-override="id1-3-2-2-1-8-10">
                <text:number>-</text:number>
                <text:p text:style-name="al">Oostergrachtswal 37 te Leeuwarden, (11006996) plaatsen van reclame.</text:p>
              </text:list-item>
              <text:list-item text:style-override="id1-3-2-2-1-8-11">
                <text:number>-</text:number>
                <text:p text:style-name="al">Stationsplein e.o. , (11006953) kappen van bomen.</text:p>
              </text:list-item>
              <text:list-item text:style-override="id1-3-2-2-1-8-12">
                <text:number>-</text:number>
                <text:p text:style-name="al">Tweebaksmarkt 43, (11006914) plaatsen van reclame.</text:p>
              </text:list-item>
              <text:list-item text:style-override="id1-3-2-2-1-8-13">
                <text:number>-</text:number>
                <text:p text:style-name="al">Wirdumerdijk 4, (11006908) wijzigen van de bestaande reclame.</text:p>
              </text:list-item>
              <text:list-item text:style-override="id1-3-2-2-1-8-14">
                <text:number>-</text:number>
                <text:p text:style-name="al">Zaailand 96 en 98, (11006902) verbouwen en restaureren van de panden.</text:p>
              </text:list-item>
              <text:list-item text:style-override="id1-3-2-2-1-8-15">
                <text:number>-</text:number>
                <text:p text:style-name="al">Zuiderkruisweg 14, (11006997) plaatsen van een vriescel/ opslag.</text:p>
              </text:list-item>
            </text:list>
            <text:p text:style-name="common-al">
            <text:span text:style-name="nadrukvet">
              <text:span text:style-name="nadrukondlijn">Verdaagde aanvragen vergunningen - ter informatie</text:span>
            </text:span>
          </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Verdaagde omgevingsvergunning</text:p>
            <text:list text:style-name="id1-3-2-2-1-12">
              <text:list-item text:style-override="id1-3-2-2-1-12-1">
                <text:number>-</text:number>
                <text:p text:style-name="al">Peperstraat 14 a, (11006222) intern verbouwen van het pand en het plaatsen van dakkapel, einddatum 21-08-2015.</text:p>
              </text:list-item>
              <text:list-item text:style-override="id1-3-2-2-1-12-2">
                <text:number>-</text:number>
                <text:p text:style-name="al">Spanjaardslaan 97, (11006168) herbouwen van een schuur, einddatum 17-08-2015.</text:p>
              </text:list-item>
              <text:list-item text:style-override="id1-3-2-2-1-12-3">
                <text:number>-</text:number>
                <text:p text:style-name="al">Taanpôle 32 te Warten, (11006173) plaatsen van een dakkapel, einddatum 17-08-2015.</text:p>
              </text:list-item>
            </text:list>
            <text:p text:style-name="common-al">
            <text:span text:style-name="nadrukvet">
              <text:span text:style-name="nadrukondlijn">Ingekomen kapmeldingen</text:span>
            </text:span>
          </text:p>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 </text:p>
            <text:p text:style-name="common-al">Ingekomen kapmelding</text:p>
            <text:list text:style-name="id1-3-2-2-1-16">
              <text:list-item text:style-override="id1-3-2-2-1-16-1">
                <text:number>-</text:number>
                <text:p text:style-name="al">Albert Schweitzerstraat 15, (11006888) 1 Alnus cordata.</text:p>
              </text:list-item>
              <text:list-item text:style-override="id1-3-2-2-1-16-2">
                <text:number>-</text:number>
                <text:p text:style-name="al">Dotingastate 114, (11006903) 1 Acer campestre.</text:p>
              </text:list-item>
              <text:list-item text:style-override="id1-3-2-2-1-16-3">
                <text:number>-</text:number>
                <text:p text:style-name="al">Douwemastrjitte 57a te Jirnsum,(11006898):  6 bomen.</text:p>
              </text:list-item>
              <text:list-item text:style-override="id1-3-2-2-1-16-4">
                <text:number>-</text:number>
                <text:p text:style-name="al">Heggewinde 87, (11006889) 2 Fraxinus excelsior.</text:p>
              </text:list-item>
              <text:list-item text:style-override="id1-3-2-2-1-16-5">
                <text:number>-</text:number>
                <text:p text:style-name="al">Kalverdijkje 76d, (11006905) 1 Populus canadensis.</text:p>
              </text:list-item>
              <text:list-item text:style-override="id1-3-2-2-1-16-6">
                <text:number>-</text:number>
                <text:p text:style-name="al">Lieuwenburg 30, (11006904) 1 Ulmus.</text:p>
              </text:list-item>
              <text:list-item text:style-override="id1-3-2-2-1-16-7">
                <text:number>-</text:number>
                <text:p text:style-name="al">Poelruit 93, (11006890) 1 Fraxinus excelsior.</text:p>
              </text:list-item>
              <text:list-item text:style-override="id1-3-2-2-1-16-8">
                <text:number>-</text:number>
                <text:p text:style-name="al">Schierstins 18, (11006906) 1 Populus canescens.</text:p>
              </text:list-item>
              <text:list-item text:style-override="id1-3-2-2-1-16-9">
                <text:number>-</text:number>
                <text:p text:style-name="al">Suderkade 18, te Grou, (11006896) 7 bomen.</text:p>
              </text:list-item>
              <text:list-item text:style-override="id1-3-2-2-1-16-10">
                <text:number>-</text:number>
                <text:p text:style-name="al">Suderkade/Brêgepaad te Grou, (11006907) 2 Alnus cordata en 5 Alnus spaethii.</text:p>
              </text:list-item>
              <text:list-item text:style-override="id1-3-2-2-1-16-11">
                <text:number>-</text:number>
                <text:p text:style-name="al">Ubbemastins 24, (11006887) 1 Robinia.</text:p>
              </text:list-item>
              <text:list-item text:style-override="id1-3-2-2-1-16-12">
                <text:number>-</text:number>
                <text:p text:style-name="al">Waterbies 20, (11006900) 1 Fraxinus excelsior.</text:p>
              </text:list-item>
            </text:list>
            <text:p text:style-name="common-al">
            <text:span text:style-name="nadrukvet">
              <text:span text:style-name="nadrukondlijn">Definitieve besluiten – korte procedure</text:span>
            </text:span>
          </text:p>
            <text:p text:style-name="common-al">Op grond van de Algemene wet bestuursrecht kunnen belanghebbenden bezwaar maken tegen onderstaande besluiten.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span text:style-name="nadrukcur">. </text:span></text:p>
            <text:p text:style-name="common-al">Het bezwaarschrift richten aan: burgemeester en wethouders van Leeuwarden. Uitzondering Drank- en Horecavergunning, gedoogverklaring, exploitatievergunning, terrasvergunningen en ontheffing artikel 35 Drank- en Horecawet, richten aan: burgemeester van Leeuwarden.</text:p>
            <text:p text:style-name="common-al">Verleende omgevingsvergunning</text:p>
            <text:list text:style-name="id1-3-2-2-1-21">
              <text:list-item text:style-override="id1-3-2-2-1-21-1">
                <text:number>-</text:number>
                <text:p text:style-name="al">1e Saskiadwarsstraat 3, (11005681) plaatsen van een bergingshokje, verzenddatum 03-07-2015.</text:p>
              </text:list-item>
              <text:list-item text:style-override="id1-3-2-2-1-21-2">
                <text:number>-</text:number>
                <text:p text:style-name="al">Douwemastrjitte 17 te Jirnsum, (11006291) verbreden van de uitrit, verzenddatum 07-07-2015</text:p>
              </text:list-item>
              <text:list-item text:style-override="id1-3-2-2-1-21-3">
                <text:number>-</text:number>
                <text:p text:style-name="al">Halbertsma's Plein 14 te Grou, (11006395) plaatsen van een overkapping, verzenddatum 03-07-2015.</text:p>
              </text:list-item>
              <text:list-item text:style-override="id1-3-2-2-1-21-4">
                <text:number>-</text:number>
                <text:p text:style-name="al">Henri Dunantweg 2, (11006335) plaatsen, verplaatsen en aanpassen van tijdelijke units, verzenddatum 01-07-2015.</text:p>
              </text:list-item>
              <text:list-item text:style-override="id1-3-2-2-1-21-5">
                <text:number>-</text:number>
                <text:p text:style-name="al">Nieuwe Oosterstraat 9, (11005312) vervangen van bestaande reclame, verzenddatum 01-07-2015.</text:p>
              </text:list-item>
              <text:list-item text:style-override="id1-3-2-2-1-21-6">
                <text:number>-</text:number>
                <text:p text:style-name="al">Oranje-Nassaustraat 15, (11005299) bouwen van een nieuwe uitbouw, verzenddatum 07-07-2015.</text:p>
              </text:list-item>
              <text:list-item text:style-override="id1-3-2-2-1-21-7">
                <text:number>-</text:number>
                <text:p text:style-name="al">Taanpôle 32 te Warten, (11006173) plaatsen van een dakkapel, verzenddatum 08-07-2015.</text:p>
              </text:list-item>
            </text:list>
            <text:p text:style-name="common-al">Vergunning vrij vellen van een houtopstand</text:p>
            <text:p text:style-name="common-al">-Johan de Walestraat 1, (11006422) kappen van 1 boom.</text:p>
            <text:p text:style-name="common-al">Rectificatie aangevraagde omgevingsvergunning HaH week 26</text:p>
            <text:list text:style-name="id1-3-2-2-1-25">
              <text:list-item text:style-override="id1-3-2-2-1-25-1">
                <text:number>-</text:number>
                <text:p text:style-name="al">Eeskwerd (van Dammelaan 11 t/m Dokkumertrekweg 53), (11006571) kappen van 43 bomen betreft 36 bomen.</text:p>
              </text:list-item>
              <text:list-item text:style-override="id1-3-2-2-1-25-2">
                <text:number>-</text:number>
                <text:p text:style-name="al">naast Bleeklaan 66k betreft locatie Vijverstraat thv. nr. 1, (11006576) kappen van een boom.</text:p>
              </text:list-item>
            </text:list>
            <text:p text:style-name="common-al">Meldingen kleinschalige evenementen</text:p>
            <text:list text:style-name="id1-3-2-2-1-27">
              <text:list-item text:style-override="id1-3-2-2-1-27-1">
                <text:number>-</text:number>
                <text:p text:style-name="al">Rixtwei 28 t/m 46, (10945216) buurtbarbecue, op 30 augustus 2015, verzenddatum 29-06-2015.</text:p>
              </text:list-item>
              <text:list-item text:style-override="id1-3-2-2-1-27-2">
                <text:number>-</text:number>
                <text:p text:style-name="al">Groene Ster, (10938174) introductiedag Friese Poort, op 18 augustus 2015, verzenddatum 29-06-2015.</text:p>
              </text:list-item>
            </text:list>
            <text:p text:style-name="common-al">Verleende vergunning gebruik openbare ruimte, met geluidsontheffing</text:p>
            <text:list text:style-name="id1-3-2-2-1-29">
              <text:list-item text:style-override="id1-3-2-2-1-29-1">
                <text:number>-</text:number>
                <text:p text:style-name="al">Aldlânsdyk tussen Langdeelstraat en Greunsweg, (11006496) afsluiten van de straat tbv. aanbrengen nieuwe deklaag, op 24, 25, 31 oktober en 1 november 2015, verzenddatum 02-07-2015.</text:p>
              </text:list-item>
              <text:list-item text:style-override="id1-3-2-2-1-29-2">
                <text:number>-</text:number>
                <text:p text:style-name="al">Bleeklaan, (11006493) afsluiten van de straat tbv. aanbrengen nieuwe deklaag, van 12 t/m 13 september 2015, verzenddatum 02-07-2015.</text:p>
              </text:list-item>
              <text:list-item text:style-override="id1-3-2-2-1-29-3">
                <text:number>-</text:number>
                <text:p text:style-name="al">Boterhoek/Westerplantage, (11006495) afsluiten van de straat tbv. aanbrengen nieuwe deklaag, van 3 t/m 4 oktober 2015, verzenddatum 02-07-2015.</text:p>
              </text:list-item>
              <text:list-item text:style-override="id1-3-2-2-1-29-4">
                <text:number>-</text:number>
                <text:p text:style-name="al">Mr. P.J. Troelstraweg, (11006494) afsluiten van een deel van de straat tbv. aanbrengen nieuwe deklaag, van 10 t/m 11 oktober 2015, verzenddatum 02-07-2015.</text:p>
              </text:list-item>
            </text:list>
            <text:p text:style-name="common-al">Verleende evenementenvergunning, met geluidsontheffing</text:p>
            <text:p text:style-name="common-al">-Hoofdstraat/Stoombootshaed t.o. nr. 61 te Warten, (10914892) Wartenster Wetter Wille, van 19 t/m 20 september 2015, verzenddatum 07-07-2015.</text:p>
            <text:p text:style-name="common-al">Verleende ligplaatsvergunning</text:p>
            <text:p text:style-name="common-al">-Westersingel 70, (10788158) "H-21" (voorheen "Vrouwe Anna"),  verzenddatum 03-07-2015.</text:p>
            <text:p text:style-name="common-al">Verleende drank- en horecavergunning commercieel</text:p>
            <text:p text:style-name="common-al">
            <text:span text:style-name="nadrukvet">- </text:span>Beijerstraat 10, (1106556), Het Gouden Pilsje, verzenddatum 08-07- 2015</text:p>
            <text:p text:style-name="common-al">Verleende Exploitatievergunning</text:p>
            <text:p text:style-name="common-al">-Tweebaksmarkt 47, (11004814) De Vegetariër, verzenddatum 07-07-2015</text:p>
            <text:p text:style-name="common-al">Verleende Terrasvergunning</text:p>
            <text:p text:style-name="common-al">-Wirdumerdijk 5, (11006408) Bakkerij Bart, verzenddatum 07-07-2015</text:p>
            <text:p text:style-name="common-al">Wijziging verkeersbesluit</text:p>
            <text:p text:style-name="common-al">Deze wijziging omvat het aanwijzen van een </text:p>
            <text:p text:style-name="common-al">gehandicaptenparkeerplaats op kenteken voor de volgende locatie;</text:p>
            <text:p text:style-name="common-al">-De Dulf 142, (11006225) verzenddatum 07-07-2015.</text:p>
            <text:p text:style-name="common-al">
            <text:span text:style-name="nadrukvet">
              <text:span text:style-name="nadrukondlijn">Ontwerpbesluiten - uitgebreide procedure</text:span>
            </text:span>
          </text:p>
            <text:p text:style-name="common-al">Van vergunningaanvragen die volgens de uitgebreide procedure worden afgehandeld, maakt de gemeente een ontwerpbesluit bekend. Ontwerpbesluiten liggen ter inzage bij de balie in de hal van het Stadskantoor. Een ieder kan een zienswijze indienen gedurende de periode van terinzagelegging. <text:span text:style-name="nadrukcur">Kijk voor meer informatie over zienswijze indienen op </text:span><text:span text:style-name="nadrukcur"><text:span text:style-name="nadrukondlijn">www.leeuwarden.nl/zienswijze</text:span></text:span>.</text:p>
            <text:p text:style-name="common-al">Inzage vanaf 16-07-2015 voor een periode van 6 weken. </text:p>
            <text:p text:style-name="common-al">Ontwerpbeschikkingen omgevingsvergunning </text:p>
            <text:p text:style-name="common-al">-Van Sytzamawei 5 te Friens, (11005210) bouwen van een ligboxenstal.</text:p>
            <text:p text:style-name="common-al">
            <text:span text:style-name="nadrukvet">
              <text:span text:style-name="nadrukondlijn">Definitieve besluiten</text:span>
            </text:span>
            <text:span text:style-name="nadrukvet">
              <text:span text:style-name="nadrukondlijn"> - </text:span>
            </text:span>
            <text:span text:style-name="nadrukvet">
              <text:span text:style-name="nadrukondlijn">uitgebreide procedure</text:span>
            </text:span>
          </text:p>
            <text:p text:style-name="common-al">Belanghebbenden die zich niet met onder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text:p>
            <text:p text:style-name="common-al">Inzage vanaf 16-07-2015 voor een periode van 6 weken bij de balie in het Stadskantoor, gedurende deze periode kunt u beroep instellen. </text:p>
            <text:p text:style-name="last-al">-Hôflân 17 te Grou, (11003651) plaatsen van een beton tank tbv mono vergist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6360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60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60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week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605</meta:user-defined>
    <meta:user-defined meta:name="OVERHEIDop.GmbID/DC.identifier">gmb-2015-63605</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n</meta:user-defined>
    <meta:user-defined meta:name="OVERHEIDgvop.Informatietype/DC.type">Overige overheidsinformatie</meta:user-defined>
    <meta:user-defined meta:name="OVERHEID.Gemeente/DCTERMS.publisher">Leeuwarden</meta:user-defined>
    <meta:user-defined meta:name="OVERHEID.Gemeente/DC.spatial">Leeuwarden</meta:user-defined>
    <meta:user-defined meta:name="OVERHEIDop.versieInformatie"/>
  </office:meta>
</office:document-meta>
</file>