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91 - Gemeente Stadskanaal - Aangevraagd: omgevingsvergunning voor het bouwen van een landhuis, kapschuur, kantoor, dierenschuur, nutsgebouw, poortgebouw. Aanleg van een vijver, barbecue buitenplaats en sauna, Barkelazathe ongenummerd, kadastraal perceel ONW U 64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5 is de volgende omgevingsvergunning aangevraagd: Barkelazathe ongenummerd, kadastraal perceel ONW U 646, 9501 LL Stadskanaal, het bouwen van een landhuis, kapschuur, kantoor, dierenschuur, nutsgebouw, poortgebouw. Aanleg van een vijver, barbecue buitenplaats en sauna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360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0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91 - Gemeente Stadskanaal - Aangevraagd: omgevingsvergunning voor het bouwen van een landhuis, kapschuur, kantoor, dierenschuur, nutsgebouw, poortgebouw. Aanleg van een vijver, barbecue buitenplaats en sauna, Barkelazathe ongenummerd, kadastraal perceel ONW U 64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03</meta:user-defined>
    <meta:user-defined meta:name="OVERHEIDop.GmbID/DC.identifier">gmb-2015-6360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L 3</meta:user-defined>
    <meta:user-defined meta:name="OVERHEIDop.woonplaats">Stadskanaal</meta:user-defined>
    <meta:user-defined meta:name="OVERHEIDop.straatnaam">Barkelazath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15</meta:user-defined>
    <meta:user-defined meta:name="OVERHEID.EPSG28992/DC.spatial">260030 559073</meta:user-defined>
    <meta:user-defined meta:name="OVERHEIDop.versieInformatie"/>
  </office:meta>
</office:document-meta>
</file>